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broekse Binnenweg     72b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</text:p>
            <text:p text:style-name="common-al">Datum verzonden: 24 oktober 2018</text:p>
            <text:p text:style-name="common-al">Dossiernummer: 18061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3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broekse Binnenweg     72b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38</meta:user-defined>
    <meta:user-defined meta:name="OVERHEIDop.GmbID/DC.identifier">gmb-2018-233338</meta:user-defined>
    <meta:user-defined meta:name="OVERHEID.TaxonomieBeleidsagenda/OVERHEID.category">Ruimte en infrastructuur | Organisatie en beleid</meta:user-defined>
    <meta:user-defined meta:name="OVERHEIDop.referentienummer">180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K 72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348 461506</meta:user-defined>
    <meta:user-defined meta:name="OVERHEIDop.versieInformatie"/>
  </office:meta>
</office:document-meta>
</file>