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andpad     3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eigen weg en het verplaatsen van een brug</text:p>
            <text:p text:style-name="common-al">Datum verzonden: 30 oktober 2018</text:p>
            <text:p text:style-name="last-al">Dossiernummer: 1805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3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Zandpad     3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34</meta:user-defined>
    <meta:user-defined meta:name="OVERHEIDop.GmbID/DC.identifier">gmb-2018-233334</meta:user-defined>
    <meta:user-defined meta:name="OVERHEID.TaxonomieBeleidsagenda/OVERHEID.category">Ruimte en infrastructuur | Organisatie en beleid</meta:user-defined>
    <meta:user-defined meta:name="OVERHEIDop.referentienummer">180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D 32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21 465690</meta:user-defined>
    <meta:user-defined meta:name="OVERHEIDop.versieInformatie"/>
  </office:meta>
</office:document-meta>
</file>