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ukelsdij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ukelsdijk 9A, 3021AA, herstellen van de indelingen van de woningen Beukelsedijk 9A02 en 9A03 in oude staat (aanvraagdatum 31-01-2018, dossiernummer OMV.18.01.0045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3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ukelsdijk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333</meta:user-defined>
    <meta:user-defined meta:name="OVERHEIDop.GmbID/DC.identifier">gmb-2018-23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AA 9a 03</meta:user-defined>
    <meta:user-defined meta:name="OVERHEIDop.woonplaats">Rotterdam</meta:user-defined>
    <meta:user-defined meta:name="OVERHEIDop.straatnaam">Beukels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72 437536</meta:user-defined>
    <meta:user-defined meta:name="OVERHEIDop.versieInformatie"/>
  </office:meta>
</office:document-meta>
</file>