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reelandseweg      7, Nigtevecht</text:p>
      <text:section text:name="zakelijke-mededeling_id1-3-2" text:style-name="zakelijke-mededeling">
        <text:section text:name="zakelijke-mededeling-tekst_id1-3-2-1" text:style-name="zakelijke-mededeling-tekst">
          <text:section text:name="tekst_id1-3-2-1-1" text:style-name="tekst">
            <text:p text:style-name="common-al">Het vervangen van een 2 schuren en het plaatsen van een veranda, het vervangen van de oeverbeschoeiing door eendamwand, het afmeren van een nieuwe woonark met een vlonder en het plaatsen van een steiger over de lengte van de damwand</text:p>
            <text:p text:style-name="common-al">Datum ontvangst: 26 oktober 2018</text:p>
            <text:p text:style-name="last-al">Dossiernummer: 1809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332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2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2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reelandseweg      7, Nigte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326</meta:user-defined>
    <meta:user-defined meta:name="OVERHEIDop.GmbID/DC.identifier">gmb-2018-233326</meta:user-defined>
    <meta:user-defined meta:name="OVERHEID.TaxonomieBeleidsagenda/OVERHEID.category">Ruimte en infrastructuur | Organisatie en beleid</meta:user-defined>
    <meta:user-defined meta:name="OVERHEIDop.referentienummer">180922</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1393PC 7</meta:user-defined>
    <meta:user-defined meta:name="OVERHEIDop.woonplaats">Nigtevecht</meta:user-defined>
    <meta:user-defined meta:name="OVERHEIDop.straatnaam">Vreelandseweg</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30071 476133</meta:user-defined>
    <meta:user-defined meta:name="OVERHEIDop.versieInformatie"/>
  </office:meta>
</office:document-meta>
</file>