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eelandseweg     36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gesloten bodemenergiesysteem</text:p>
            <text:p text:style-name="common-al">Datum ontvangst: 25 oktober 2018</text:p>
            <text:p text:style-name="last-al">Dossiernummer: 1809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2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2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2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eelandseweg     36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23</meta:user-defined>
    <meta:user-defined meta:name="OVERHEIDop.GmbID/DC.identifier">gmb-2018-233323</meta:user-defined>
    <meta:user-defined meta:name="OVERHEID.TaxonomieBeleidsagenda/OVERHEID.category">Ruimte en infrastructuur | Organisatie en beleid</meta:user-defined>
    <meta:user-defined meta:name="OVERHEIDop.referentienummer">180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G 36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26 474822</meta:user-defined>
    <meta:user-defined meta:name="OVERHEIDop.versieInformatie"/>
  </office:meta>
</office:document-meta>
</file>