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Kennisgeving incidentele festiviteit, het houden van een feestavond op 18 maart 2018, Sportlaan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/>
            <text:p text:style-name="common-al">Burgemeester en wethouders delen mee de volgende melding van een incidentele festiviteit te hebben ontvangen:</text:p>
            <text:p text:style-name="common-al"/>
            <text:p text:style-name="common-al">Sportlaan 30, het houden van een feestavond op 18 maart 2018, 18-01-2018. </text:p>
            <text:p text:style-name="common-al"/>
            <text:p text:style-name="last-al">Op de aangegeven datum zijn de geluidsvoorschriften uit het Activiteitenbesluit milieubeheer in deze horeca-inrichting niet van toepassing, maar zijn de regels uit de APV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3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Kennisgeving incidentele festiviteit, het houden van een feestavond op 18 maart 2018, Sport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32</meta:user-defined>
    <meta:user-defined meta:name="OVERHEIDop.GmbID/DC.identifier">gmb-2018-2333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8903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28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6213</meta:user-defined>
    <meta:user-defined meta:name="OVERHEIDop.versieInformatie"/>
  </office:meta>
</office:document-meta>
</file>