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Omgevingslawaai 2018-202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ze op 30 oktober 2018 het Actieplan Omgevingslawaai 2018-2023 als bedoeld in artikel 11.12 van de Wet milieubeheer hebben vastgesteld.</text:p>
            <text:p text:style-name="common-al">De verplichting tot het opstellen van een actieplan is opgenomen in artikel 11.12 van de Wet milieubeheer en vloeit voort uit de implementatie van de Europese Richtlijn omgevingslawaai in Nederland. In dit actieplan staat het geluidsbeleid voor de periode 2018-2022. Het Actieplan beschrijft de maatregelen die nodig zijn om de leefomgevingskwaliteit te borgen door negatieve gezondheidseffecten ten gevolge van geluid te beperken.</text:p>
            <text:p text:style-name="common-al">Het ontwerp-Actieplan heeft ter inzage gelegen van 21 juni 2018 tot en met 1 augustus 2018. Er zijn 14 zienswijzen ingediend. Daarnaast is het ontwerp Actieplan besproken in de raadscommissie Fysiek Domein op 11 september. De zienswijzen hebben geleid tot aanpassingen in het Actieplan.</text:p>
            <text:p text:style-name="common-al">Tegen de vaststelling van het Actieplan is geen bezwaar of beroep mogelijk. Het Actieplan bevat alleen beleidsvoornemens en voorgenomen maatregelen en is niet gericht op direct rechtsgevol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31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1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1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Omgevingslawaai 2018-2023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313</meta:user-defined>
    <meta:user-defined meta:name="OVERHEIDop.GmbID/DC.identifier">gmb-2018-233313</meta:user-defined>
    <meta:user-defined meta:name="OVERHEID.TaxonomieBeleidsagenda/OVERHEID.category">Natuur en milieu | Organisatie en beleid</meta:user-defined>
    <meta:user-defined meta:name="OVERHEID.Gemeente/DC.spatial">Stichtse Vecht</meta:user-defined>
    <meta:user-defined meta:name="DC.source">artikel 11.12 van de Wet milieubeheer;1.0:c:BWBR0003245&amp;artikel=11.12&amp;g=2018-07-01</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externeBijlage">Rapportage Actieplan geluid|exb-2018-64089</meta:user-defined>
    <meta:user-defined meta:name="OVERHEIDop.externeBijlage">Nota zienswijzen - Actieplan Omgevingslawaai|exb-2018-64090</meta:user-defined>
    <meta:user-defined meta:name="OVERHEIDop.versieInformatie"/>
  </office:meta>
</office:document-meta>
</file>