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mbachtsstraat 9, het kappen van één lind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30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Ambachtsstraat 9, het kappen van één lindeboom, 1989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31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Ambachtsstraat 9, het kappen van één linde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11</meta:user-defined>
    <meta:user-defined meta:name="OVERHEIDop.GmbID/DC.identifier">gmb-2018-233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P 9</meta:user-defined>
    <meta:user-defined meta:name="OVERHEIDop.woonplaats">Borger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11 549861</meta:user-defined>
    <meta:user-defined meta:name="OVERHEIDop.versieInformatie"/>
  </office:meta>
</office:document-meta>
</file>