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et Perron, het organiseren van het Plein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et Perron, aanvraag het organiseren van het Pleinfeest op zondag 16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30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et Perron, het organiseren van het Plein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09</meta:user-defined>
    <meta:user-defined meta:name="OVERHEIDop.GmbID/DC.identifier">gmb-2018-233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't Perro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42 540913</meta:user-defined>
    <meta:user-defined meta:name="OVERHEIDop.versieInformatie"/>
  </office:meta>
</office:document-meta>
</file>