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Harnaschdreef 10 en 12 en Hoogharnasch 46 in Den Hoorn voor het oprichten van een bedrijfsgebouw met kantoor voor de op- en overslag van goederen (Caprev)</text:p>
      <text:section text:name="zakelijke-mededeling_id1-3-2" text:style-name="zakelijke-mededeling">
        <text:section text:name="zakelijke-mededeling-tekst_id1-3-2-1" text:style-name="zakelijke-mededeling-tekst">
          <text:section text:name="tekst_id1-3-2-1-1" text:style-name="tekst">
            <text:p text:style-name="common-al">- Het oprichten van een bedrijfsgebouw met kantoor voor de op- en overslag van goederen (Caprev) aan de Harnaschdreef 10 en 12 en Hoogharnasch 46 in Den Hoorn (besluit 25-10-2018)(Z-HZ_WABO-2018-0347).</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330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0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0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Harnaschdreef 10 en 12 en Hoogharnasch 46 in Den Hoorn voor het oprichten van een bedrijfsgebouw met kantoor voor de op- en overslag van goederen (Capre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308</meta:user-defined>
    <meta:user-defined meta:name="OVERHEIDop.GmbID/DC.identifier">gmb-2018-233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T</meta:user-defined>
    <meta:user-defined meta:name="OVERHEIDop.woonplaats">Den Hoorn</meta:user-defined>
    <meta:user-defined meta:name="OVERHEIDop.straatnaam">Harnaschdreef</meta:user-defined>
    <meta:user-defined meta:name="OVERHEID.PostcodeHuisnummer/OVERHEIDop.postcodeHuisnummer">2635</meta:user-defined>
    <meta:user-defined meta:name="OVERHEIDop.straatnaam">Hoog-Harnasch</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92 446108</meta:user-defined>
    <meta:user-defined meta:name="OVERHEID.EPSG28992/DC.spatial">81688 446871</meta:user-defined>
    <meta:user-defined meta:name="OVERHEIDop.versieInformatie"/>
  </office:meta>
</office:document-meta>
</file>