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Oostgaag 24a, 3155 CG Maasland voor het oprichten van een veldschuur, het graven en dempen van sloten en het kappen en planten van bomen</text:p>
      <text:section text:name="zakelijke-mededeling_id1-3-2" text:style-name="zakelijke-mededeling">
        <text:section text:name="zakelijke-mededeling-tekst_id1-3-2-1" text:style-name="zakelijke-mededeling-tekst">
          <text:section text:name="tekst_id1-3-2-1-1" text:style-name="tekst">
            <text:p text:style-name="common-al">- Oprichten van een veldschuur, het graven en dempen van sloten en het kappen en planten van bomen, Oostgaag 24a, 3155 CG Maasland (besluit 28-9-2018)(Z-HZ_WABO-2018-0348).</text:p>
            <text:p text:style-name="common-al"/>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3306</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306</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306</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Oostgaag 24a, 3155 CG Maasland voor het oprichten van een veldschuur, het graven en dempen van sloten en het kappen en planten van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306</meta:user-defined>
    <meta:user-defined meta:name="OVERHEIDop.GmbID/DC.identifier">gmb-2018-2333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G 24a</meta:user-defined>
    <meta:user-defined meta:name="OVERHEIDop.woonplaats">Maasland</meta:user-defined>
    <meta:user-defined meta:name="OVERHEIDop.straatnaam">Oostgaa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0650 441855</meta:user-defined>
    <meta:user-defined meta:name="OVERHEIDop.versieInformatie"/>
  </office:meta>
</office:document-meta>
</file>