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een touwtjesspringevenement op 20 oktober 2018 van 13.00 tot 15.00 uur op de parkeerplaatsen voor Dijkshoornseweg 2 tot en met 6, 2635 EP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ogisterij Dio Vitaal - het houden van een touwtjesspringevenement op 20 oktober 2018 van 13.00 tot 15.00 uur op de parkeerplaatsen voor Dijkshoornseweg 2 tot en met 6, 2635 EP Den Hoorn (18 oktober 2018)(18Z. 005864).</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3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een touwtjesspringevenement op 20 oktober 2018 van 13.00 tot 15.00 uur op de parkeerplaatsen voor Dijkshoornseweg 2 tot en met 6, 2635 E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305</meta:user-defined>
    <meta:user-defined meta:name="OVERHEIDop.GmbID/DC.identifier">gmb-2018-233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P 4d</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8 446261</meta:user-defined>
    <meta:user-defined meta:name="OVERHEIDop.versieInformatie"/>
  </office:meta>
</office:document-meta>
</file>