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collectevergunning voor een openbare collecte in de periode van 23 november tot en met 24 november 2018</text:p>
      <text:section text:name="zakelijke-mededeling_id1-3-2" text:style-name="zakelijke-mededeling">
        <text:section text:name="zakelijke-mededeling-tekst_id1-3-2-1" text:style-name="zakelijke-mededeling-tekst">
          <text:section text:name="tekst_id1-3-2-1-1" text:style-name="tekst">
            <text:p text:style-name="common-al">- Stichting AK Humanitaire hulp aan Oekraïne -  openbare collecte in de periode van 23 november tot en met 24 november 2018. De opbrengst van de collecte is bestemd voor voedselpakketten voor arme mensen in Oekraïne.</text:p>
            <text:p text:style-name="common-al"> (verzonden op 24-10-2018)</text:p>
            <text:p text:style-name="common-al"/>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330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0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0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collectevergunning voor een openbare collecte in de periode van 23 november tot en met 2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304</meta:user-defined>
    <meta:user-defined meta:name="OVERHEIDop.GmbID/DC.identifier">gmb-2018-2333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BM 1</meta:user-defined>
    <meta:user-defined meta:name="OVERHEIDop.woonplaats">Maasland</meta:user-defined>
    <meta:user-defined meta:name="OVERHEIDop.straatnaam">Meester Post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56 439015</meta:user-defined>
    <meta:user-defined meta:name="OVERHEIDop.versieInformatie"/>
  </office:meta>
</office:document-meta>
</file>