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– Melding Westgaag 8b, 3155 DE Maasland - het verwijderen van asbesthoudende golfpla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verwijderen van asbesthoudende golfplaten aan de Westgaag 8b, 3155 DE Maasland (25-10-2018) (Z-HZ_SLM-2018-010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33303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303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303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– Melding Westgaag 8b, 3155 DE Maasland - het verwijderen van asbesthoudende golf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3303</meta:user-defined>
    <meta:user-defined meta:name="OVERHEIDop.GmbID/DC.identifier">gmb-2018-2333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3155DE 8b</meta:user-defined>
    <meta:user-defined meta:name="OVERHEIDop.woonplaats">Maasland</meta:user-defined>
    <meta:user-defined meta:name="OVERHEIDop.straatnaam">Westgaag</meta:user-defined>
    <meta:user-defined meta:name="OVERHEIDgvop.Informatietype/DC.type">Overige overheidsinformatie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78417 440759</meta:user-defined>
    <meta:user-defined meta:name="OVERHEIDop.versieInformatie"/>
  </office:meta>
</office:document-meta>
</file>