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Keenenburgweg 10, 2636 GM Schipluiden -  organiseren van een snuffelmarkt op 28 oktober 2018 van 12.00 tot 15.30 uur in de Dorpshoev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snuffelmarkt op 28 oktober 2018 van 12.00 tot 15.30 uur in de Dorpshoeve, Keenenburgweg 10, 2636 GM Schipluiden (18Z.00575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330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0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0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Keenenburgweg 10, 2636 GM Schipluiden -  organiseren van een snuffelmarkt op 28 oktober 2018 van 12.00 tot 15.30 uur in de Dorps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01</meta:user-defined>
    <meta:user-defined meta:name="OVERHEIDop.GmbID/DC.identifier">gmb-2018-2333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M 10</meta:user-defined>
    <meta:user-defined meta:name="OVERHEIDop.woonplaats">Schipluiden</meta:user-defined>
    <meta:user-defined meta:name="OVERHEIDop.straatnaam">Keenenburg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59 443664</meta:user-defined>
    <meta:user-defined meta:name="OVERHEIDop.versieInformatie"/>
  </office:meta>
</office:document-meta>
</file>