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Melding Oranjelaan in Den Hoorn -  het houden van een buurtfeest in het kader van Halloween op 31 oktober 2018  in de Speeltuin bij het Oranjelaan in Den H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uden van een buurtfeest in het kader van Halloween op 31 oktober 2018  in de Speeltuin bij het Oranjelaan in Den Hoorn.(18Z.005767)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3330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0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0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Melding Oranjelaan in Den Hoorn -  het houden van een buurtfeest in het kader van Halloween op 31 oktober 2018  in de Speeltuin bij het Oranjelaan in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300</meta:user-defined>
    <meta:user-defined meta:name="OVERHEIDop.GmbID/DC.identifier">gmb-2018-2333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JL</meta:user-defined>
    <meta:user-defined meta:name="OVERHEIDop.woonplaats">Den Hoorn</meta:user-defined>
    <meta:user-defined meta:name="OVERHEIDop.straatnaam">Oranjelaan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758 446620</meta:user-defined>
    <meta:user-defined meta:name="OVERHEIDop.versieInformatie"/>
  </office:meta>
</office:document-meta>
</file>