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Burgemeester Musquetiersingel 8, 2636 GE Schipluiden voor het uitbreiden van de kantoorruimte op de verdieping</text:p>
      <text:section text:name="zakelijke-mededeling_id1-3-2" text:style-name="zakelijke-mededeling">
        <text:section text:name="zakelijke-mededeling-tekst_id1-3-2-1" text:style-name="zakelijke-mededeling-tekst">
          <text:section text:name="tekst_id1-3-2-1-1" text:style-name="tekst">
            <text:p text:style-name="common-al">Het uitbreiden van de kantoorruimte op de verdieping aan de Burgemeester Musquetiersingel 8, 2636 GE Schipluiden (Z-HZ_WABO-2018-0539).</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329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9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9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Burgemeester Musquetiersingel 8, 2636 GE Schipluiden voor het uitbreiden van de kantoorruimte op de verdie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97</meta:user-defined>
    <meta:user-defined meta:name="OVERHEIDop.GmbID/DC.identifier">gmb-2018-2332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GE 8</meta:user-defined>
    <meta:user-defined meta:name="OVERHEIDop.woonplaats">Schipluiden</meta:user-defined>
    <meta:user-defined meta:name="OVERHEIDop.straatnaam">Burg. Musquetiersingel</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359 443583</meta:user-defined>
    <meta:user-defined meta:name="OVERHEIDop.versieInformatie"/>
  </office:meta>
</office:document-meta>
</file>