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Sinterklaasintocht bij het Adri Amespark in Nigtevecht op 24 november 2018</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e Sinterklaasintocht bij het Adri Amespark in Nigtevecht op 24 november 2018</text:p>
            <text:p text:style-name="common-al">Zaaknummer:Z/18/147465</text:p>
            <text:p text:style-name="common-al">Verzenddatum:30-10-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29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Sinterklaasintocht bij het Adri Amespark in Nigtevecht op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94</meta:user-defined>
    <meta:user-defined meta:name="OVERHEIDop.GmbID/DC.identifier">gmb-2018-233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1393NS 39</meta:user-defined>
    <meta:user-defined meta:name="OVERHEIDop.woonplaats">Nigtevecht</meta:user-defined>
    <meta:user-defined meta:name="OVERHEIDop.straatnaam">Garsten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531 476439</meta:user-defined>
    <meta:user-defined meta:name="OVERHEIDop.versieInformatie"/>
  </office:meta>
</office:document-meta>
</file>