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evenementenvergunning voor het houden van de Vulcaanloop, een recreatieve loop over het grondgebied van Midden-Delfland op 2 december 2018 van 11.00 tot 12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de Vulcaanloop, een recreatieve loop over het grondgebied van Midden-Delfland op 2 december 2018 van 11.00 tot 12.30 uur (18Z.005810)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329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houden van de Vulcaanloop, een recreatieve loop over het grondgebied van Midden-Delfland op 2 december 2018 van 11.00 tot 12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90</meta:user-defined>
    <meta:user-defined meta:name="OVERHEIDop.GmbID/DC.identifier">gmb-2018-2332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4t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3155BM 1</meta:user-defined>
    <meta:user-defined meta:name="OVERHEIDop.woonplaats">Maasland</meta:user-defined>
    <meta:user-defined meta:name="OVERHEIDop.straatnaam">Meester Postlaan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12 443606</meta:user-defined>
    <meta:user-defined meta:name="OVERHEID.EPSG28992/DC.spatial">78356 439015</meta:user-defined>
    <meta:user-defined meta:name="OVERHEID.EPSG28992/DC.spatial">82631 446510</meta:user-defined>
    <meta:user-defined meta:name="OVERHEIDop.versieInformatie"/>
  </office:meta>
</office:document-meta>
</file>