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50B, het bouwen van een woning en een toegangspoort en het aanleggen van een zwemba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50B, het bouwen van een woning en een toegangspoort en het aanleggen van een zwembad,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50B, het bouwen van een woning en een toegangspoort en het aanleggen van een zwemba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9</meta:user-defined>
    <meta:user-defined meta:name="OVERHEIDop.GmbID/DC.identifier">gmb-2018-23329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D 15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2124</meta:user-defined>
    <meta:user-defined meta:name="OVERHEIDop.versieInformatie"/>
  </office:meta>
</office:document-meta>
</file>