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-  Aangevraagde evenementenvergunning voor het houden van de Bonte Haasloop, een hardloopwedstrijd over het grondgebied van Midden-Delfland op 16 december 2018 en 13 januari 2019 van 9.30 tot 11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Bonte Haasloop, een hardloopwedstrijd over het grondgebied van Midden-Delfland op 16 december 2018 en 13 januari 2019 van 9.30 tot 11.30 uur met startlocatie Dorpskade 79, 2291 HP Wateringen (18Z.005788)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328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evenementenvergunning voor het houden van de Bonte Haasloop, een hardloopwedstrijd over het grondgebied van Midden-Delfland op 16 december 2018 en 13 januari 2019 van 9.30 tot 11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9</meta:user-defined>
    <meta:user-defined meta:name="OVERHEIDop.GmbID/DC.identifier">gmb-2018-2332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E 4t</meta:user-defined>
    <meta:user-defined meta:name="OVERHEIDop.woonplaats">Schipluiden</meta:user-defined>
    <meta:user-defined meta:name="OVERHEIDop.straatnaam">Burg. Musquetiersingel</meta:user-defined>
    <meta:user-defined meta:name="OVERHEID.PostcodeHuisnummer/OVERHEIDop.postcodeHuisnummer">3155BM 1</meta:user-defined>
    <meta:user-defined meta:name="OVERHEIDop.woonplaats">Maasland</meta:user-defined>
    <meta:user-defined meta:name="OVERHEIDop.straatnaam">Meester Postlaan</meta:user-defined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12 443606</meta:user-defined>
    <meta:user-defined meta:name="OVERHEID.EPSG28992/DC.spatial">78356 439015</meta:user-defined>
    <meta:user-defined meta:name="OVERHEID.EPSG28992/DC.spatial">82631 446510</meta:user-defined>
    <meta:user-defined meta:name="OVERHEIDop.versieInformatie"/>
  </office:meta>
</office:document-meta>
</file>