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evenementenvergunning voor het houden van een wandeltocht met diverse spook- en griezeltaferelen op 3 november 2018 tussen 19.00 en 21.00 uur door de dorpskern va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wandeltocht met diverse spook- en griezeltaferelen op 3 november 2018 tussen 19.00 en 21.00 uur door de dorpskern van Maasland (18Z.005862)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328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houden van een wandeltocht met diverse spook- en griezeltaferelen op 3 november 2018 tussen 19.00 en 21.00 uur door de dorpskern va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88</meta:user-defined>
    <meta:user-defined meta:name="OVERHEIDop.GmbID/DC.identifier">gmb-2018-233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M 1</meta:user-defined>
    <meta:user-defined meta:name="OVERHEIDop.woonplaats">Maasland</meta:user-defined>
    <meta:user-defined meta:name="OVERHEIDop.straatnaam">Meester Postlaa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56 439015</meta:user-defined>
    <meta:user-defined meta:name="OVERHEIDop.versieInformatie"/>
  </office:meta>
</office:document-meta>
</file>