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een vuurwerkdemonstratie op 22 december 2018 van 18.00 tot 21.30 uur op Hooipolderweg 1, 2635 CZ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t houden van een vuurwerkdemonstratie op 22 december 2018 van 18.00 tot 21.30 uur op Hooipolderweg 1, 2635 CZ Den Hoorn (18Z.005865)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28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houden van een vuurwerkdemonstratie op 22 december 2018 van 18.00 tot 21.30 uur op Hooipolderweg 1, 2635 CZ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86</meta:user-defined>
    <meta:user-defined meta:name="OVERHEIDop.GmbID/DC.identifier">gmb-2018-233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Z 1</meta:user-defined>
    <meta:user-defined meta:name="OVERHEIDop.woonplaats">Den Hoorn</meta:user-defined>
    <meta:user-defined meta:name="OVERHEIDop.straatnaam">Hooipold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11 446036</meta:user-defined>
    <meta:user-defined meta:name="OVERHEIDop.versieInformatie"/>
  </office:meta>
</office:document-meta>
</file>