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drank- en horecavergunning  -  Drank- en horecavergunning voor Restaurant MiddenIn Maasland, Kerkweg 2, 3155 EC Maasland </text:p>
      <text:section text:name="zakelijke-mededeling_id1-3-2" text:style-name="zakelijke-mededeling">
        <text:section text:name="zakelijke-mededeling-tekst_id1-3-2-1" text:style-name="zakelijke-mededeling-tekst">
          <text:section text:name="tekst_id1-3-2-1-1" text:style-name="tekst">
            <text:p text:style-name="common-al">Restaurant MiddenIn Maasland -  drank- en horecavergunning voor Restaurant MiddenIn Maasland, Kerkweg 2, 3155 EC Maasland (15-10- 2018)(18Z.000759).</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3285</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85</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85</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drank- en horecavergunning  -  Drank- en horecavergunning voor Restaurant MiddenIn Maasland, Kerkweg 2, 3155 EC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285</meta:user-defined>
    <meta:user-defined meta:name="OVERHEIDop.GmbID/DC.identifier">gmb-2018-2332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EC 2</meta:user-defined>
    <meta:user-defined meta:name="OVERHEIDop.woonplaats">Maasland</meta:user-defined>
    <meta:user-defined meta:name="OVERHEIDop.straatnaam">Kerk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117 438901</meta:user-defined>
    <meta:user-defined meta:name="OVERHEIDop.versieInformatie"/>
  </office:meta>
</office:document-meta>
</file>