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klaan 88, 2132 BP, realiseren van Bed &amp; Breakfast, 29-10-2018, zaaknummer 2848922, olonummer 40016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83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83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Parklaan 88, 2132 BP, realiseren van Bed &amp; Breakfast, 29-10-2018, zaaknummer 2848922, olonummer 400169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83</meta:user-defined>
    <meta:user-defined meta:name="OVERHEIDop.GmbID/DC.identifier">gmb-2018-2332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BP 88</meta:user-defined>
    <meta:user-defined meta:name="OVERHEIDop.woonplaats">Hoofddorp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984 479825</meta:user-defined>
    <meta:user-defined meta:name="OVERHEIDop.versieInformatie"/>
  </office:meta>
</office:document-meta>
</file>