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New Yorkstraat 42, 1175 RD, realiseren van een inbouw verdiepingsvloer op 4600+P in bestaand bedrijfspand inclusief een 3-tal kozijnen in de buitengevel, 29-10-2018, zaaknummer 2849078, olonummer 3997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8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New Yorkstraat 42, 1175 RD, realiseren van een inbouw verdiepingsvloer op 4600+P in bestaand bedrijfspand inclusief een 3-tal kozijnen in de buitengevel, 29-10-2018, zaaknummer 2849078, olonummer 39970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82</meta:user-defined>
    <meta:user-defined meta:name="OVERHEIDop.GmbID/DC.identifier">gmb-2018-233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D 40</meta:user-defined>
    <meta:user-defined meta:name="OVERHEIDop.woonplaats">Lijnden</meta:user-defined>
    <meta:user-defined meta:name="OVERHEIDop.straatnaam">New Yor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322 484643</meta:user-defined>
    <meta:user-defined meta:name="OVERHEIDop.versieInformatie"/>
  </office:meta>
</office:document-meta>
</file>