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wijzingsbesluit toezichthouders Wet maatschappelijke ondersteuning 2015 (Wmo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Midden-Delfland;</text:p>
            <text:p text:style-name="al"/>
            <text:p text:style-name="al">overwegende dat;</text:p>
            <text:p text:style-name="al">het college van burgemeester en wethouders  ambtenaren aanwijst, die belast zijn met het toezicht op de naleving van het bepaalde bij of krachtens de Wmo ingevolge hoofdstuk 6 van de Wmo.</text:p>
            <text:p text:style-name="al"/>
            <text:p text:style-name="al">gelet op;</text:p>
            <text:p text:style-name="al">het bepaalde in de artikelen 5:11 van de Algemene wet bestuursrecht (Awb) en artikel 6.1 van de Wmo.</text:p>
            <text:p text:style-name="al"/>
            <text:p text:style-name="al">B E S L U I T E N:</text:p>
            <text:p text:style-name="al"/>
            <text:p text:style-name="al">Artikel 1 Aanwijzing</text:p>
            <text:p text:style-name="al">Aan te wijzen als toezichthouder Wmo als bedoeld in artikel 6.1 van de Wmo:</text:p>
            <text:p text:style-name="al">de ambtenaren in de functie van contractmanager die onderdeel uitmaken van het Contractteam H4.</text:p>
            <text:p text:style-name="al">De in het eerste lid aangewezen toezichthouders beschikken over alle bevoegdheden, genoemd in de artikelen 5:11 tot en met 5:16a, 5:17 en 5:20 van de Awb en 6.1 van de Wmo.</text:p>
            <text:p text:style-name="al"/>
            <text:p text:style-name="al">Artikel 2 Inwerkingtreding</text:p>
            <text:p text:style-name="al">Dit aanwijzingsbesluit toezichthouders Wmo treedt in werking op 1 november 2018.</text:p>
            <text:p text:style-name="al"/>
            <text:p text:style-name="al"/>
            <text:p text:style-name="al">Aldus besloten in de collegevergadering van 30 oktober 2018,</text:p>
            <text:p text:style-name="al">het college van burgemeester en wethouders,</text:p>
            <text:p text:style-name="al"/>
            <text:p text:style-name="al"/>
            <text:p text:style-name="al"/>
            <text:p text:style-name="al">Martien Born      Arnoud Rodenburg</text:p>
            <text:p text:style-name="al">Gemeentesecretaris    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28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wijzingsbesluit toezichthouders Wet maatschappelijke ondersteuning 2015 (Wm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81</meta:user-defined>
    <meta:user-defined meta:name="OVERHEIDop.GmbID/DC.identifier">gmb-2018-233281</meta:user-defined>
    <meta:user-defined meta:name="OVERHEID.TaxonomieBeleidsagenda/OVERHEID.category">Zorg en gezondheid | Organisatie en beleid</meta:user-defined>
    <meta:user-defined meta:name="OVERHEID.Gemeente/DC.spatial">Midden-Delfland</meta:user-defined>
    <meta:user-defined meta:name="DC.source">artikel 5:11 van de Algemene wet bestuursrecht;1.0:c:BWBR0005537&amp;artikel=5%3A11&amp;g=2018-09-19</meta:user-defined>
    <meta:user-defined meta:name="DC.source">artikel 6.1 van de Wet maatschappelijke ondersteuning 2015;1.0:c:BWBR0035362&amp;artikel=6.1&amp;g=2018-08-01</meta:user-defined>
    <meta:user-defined meta:name="OVERHEIDop.referentienummer">2018-32986</meta:user-defined>
    <meta:user-defined meta:name="DCTERMS.alternative">Aanwijzingsbesluit toezichthouders Wetmaatschappelijke ondersteuning 2015 (Wmo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xs:date/OVERHEIDop.startdatum">2018-11-01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betreftRegeling">CVDR613704_1</meta:user-defined>
    <meta:user-defined meta:name="OVERHEIDop.versieInformatie"/>
  </office:meta>
</office:document-meta>
</file>