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orjaarsbraderie, 10-04-2019, locatie winkelcentrum Getsewoud Handelplein 197 2151 NN  te Nieuw-Vennep, dossiernummer 2018-1555, zaaknummer 2845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7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oorjaarsbraderie, 10-04-2019, locatie winkelcentrum Getsewoud Handelplein 197 2151 NN  te Nieuw-Vennep, dossiernummer 2018-1555, zaaknummer 2845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79</meta:user-defined>
    <meta:user-defined meta:name="OVERHEIDop.GmbID/DC.identifier">gmb-2018-233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N 197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58 476181</meta:user-defined>
    <meta:user-defined meta:name="OVERHEIDop.versieInformatie"/>
  </office:meta>
</office:document-meta>
</file>