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raderie, 15-05-2019, locatie Handelplein 197 2151 NN  te Nieuw-Vennep, dossiernummer 2018-1557, zaaknummer 28463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3278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278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Braderie, 15-05-2019, locatie Handelplein 197 2151 NN  te Nieuw-Vennep, dossiernummer 2018-1557, zaaknummer 28463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278</meta:user-defined>
    <meta:user-defined meta:name="OVERHEIDop.GmbID/DC.identifier">gmb-2018-2332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NN 197</meta:user-defined>
    <meta:user-defined meta:name="OVERHEIDop.woonplaats">Nieuw-Vennep</meta:user-defined>
    <meta:user-defined meta:name="OVERHEIDop.straatnaam">Händel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658 476181</meta:user-defined>
    <meta:user-defined meta:name="OVERHEIDop.versieInformatie"/>
  </office:meta>
</office:document-meta>
</file>