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braderie,16-10-2019, locatie Handelplein 197 2151 NN  te Nieuw-Vennep, dossiernummer 2018-1561, zaaknummer 2846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7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jaarsbraderie,16-10-2019, locatie Handelplein 197 2151 NN  te Nieuw-Vennep, dossiernummer 2018-1561, zaaknummer 28463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76</meta:user-defined>
    <meta:user-defined meta:name="OVERHEIDop.GmbID/DC.identifier">gmb-2018-233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N 197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58 476181</meta:user-defined>
    <meta:user-defined meta:name="OVERHEIDop.versieInformatie"/>
  </office:meta>
</office:document-meta>
</file>