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markt, 02-06-2019, locatie Burgemeester van Stamplein 1 2132 BH te Hoofddorp, dossiernummer 2018-1563, zaaknummer 2846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markt, 02-06-2019, locatie Burgemeester van Stamplein 1 2132 BH te Hoofddorp, dossiernummer 2018-1563, zaaknummer 28468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2</meta:user-defined>
    <meta:user-defined meta:name="OVERHEIDop.GmbID/DC.identifier">gmb-2018-23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9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07 479548</meta:user-defined>
    <meta:user-defined meta:name="OVERHEIDop.versieInformatie"/>
  </office:meta>
</office:document-meta>
</file>