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rfstmarkt, 27-10-2019, locatie Burgemeester van Stamplein 1 2132 BH te Hoofddorp, dossiernummer 2018-1564, zaaknummer 28468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27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7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7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erfstmarkt, 27-10-2019, locatie Burgemeester van Stamplein 1 2132 BH te Hoofddorp, dossiernummer 2018-1564, zaaknummer 28468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70</meta:user-defined>
    <meta:user-defined meta:name="OVERHEIDop.GmbID/DC.identifier">gmb-2018-233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152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94 479586</meta:user-defined>
    <meta:user-defined meta:name="OVERHEIDop.versieInformatie"/>
  </office:meta>
</office:document-meta>
</file>