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Wet milieubeheer, Melding activiteitenbesluit, Zonnewijzer 21, het uitbreiden van de winkel, 16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Wet milieubeheer, Melding activiteitenbesluit, Zonnewijzer 21, het uitbreiden van de winkel, 16-01-2018.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Wet milieubeheer, Melding activiteitenbesluit, Zonnewijzer 21, het uitbreiden van de winkel, 16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27</meta:user-defined>
    <meta:user-defined meta:name="OVERHEIDop.GmbID/DC.identifier">gmb-2018-233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E 21</meta:user-defined>
    <meta:user-defined meta:name="OVERHEIDop.woonplaats">Amersfoort</meta:user-defined>
    <meta:user-defined meta:name="OVERHEIDop.straatnaam">Zonnewijz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5 467915</meta:user-defined>
    <meta:user-defined meta:name="OVERHEIDop.versieInformatie"/>
  </office:meta>
</office:document-meta>
</file>