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De Raad van de gemeente Zwolle </text:p>
            <text:p text:style-name="al">Gelezen het voorstel van burgemeester en wethouders, dd 12-10-2018</text:p>
            <text:p text:style-name="al">Besluit</text:p>
            <text:p text:style-name="al">De looptijd van de subsidieregeling ‘Duurzame ontwikkeling Dieze-Oost Zwolle’ te verlengen tot 31 december 2020 en te verruimen door de bewoners ook de mogelijkheid te bieden zonnepanelen te huren op daken van ander type vastgoed (verenigingen, instellingen en bedrijven, middels de ‘fiscale regeling verlaagd tarief’ (PostcodeRoos regeling). Het betreft een wijziging van hoofdstuk 27 van de Algemene Subsidieverordening Zwolle, zoals hieronder aangeg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7:</text:span> SUBSIDIEREGELING DUURZAME ONTWIKKELING DIEZE-OOST ZWOLLE </text:p>
            <text:section text:name="artikel_id1-3-2-2-1-2" text:style-name="artikel">
              <text:p text:style-name="artikel_kop_titel"><text:span text:style-name="artikel_kop_label">Artikel</text:span> <text:span text:style-name="artikel_kop_nr">27:1</text:span> Begripsomschrijvingen</text:p>
              <text:p text:style-name="al">In dit hoofdstuk wordt verstaan onder:</text:p>
              <text:list text:style-name="id1-3-2-2-1-2-3">
                <text:list-item text:style-override="id1-3-2-2-1-2-3-1">
                  <text:number>1.</text:number>
                  <text:p text:style-name="al">Subsidiegerechtigde: een particuliere woning-eigenaar of huurder van een particuliere woning (niet zijnde een woningbouwcorporatiewoning), die zijn hoofdverblijf houdt in Dieze-Oost. </text:p>
                </text:list-item>
                <text:list-item text:style-override="id1-3-2-2-1-2-3-2">
                  <text:number>2.</text:number>
                  <text:p text:style-name="al">Woning: grondgebonden woning of meergezinswoning</text:p>
                </text:list-item>
                <text:list-item text:style-override="id1-3-2-2-1-2-3-3">
                  <text:number>3.</text:number>
                  <text:p text:style-name="al">Eigen dak: dak van de woning waar subsidiegerechtigde zijn hoofdverblijf houdt, gelegen in het gebied Dieze-Oost zoals aangegeven op de kaart in bijlage 1.</text:p>
                </text:list-item>
                <text:list-item text:style-override="id1-3-2-2-1-2-3-4">
                  <text:number>4.</text:number>
                  <text:p text:style-name="al">Daken vastgoed (niet zijnde woningen): daken van gebouwen waarin verenigingen, maatschappelijke instellingen of bedrijven gevestigd zijn, gelegen in het gebied Diezerpoort zoals aangegeven op de kaart in bijlage 2. </text:p>
                </text:list-item>
                <text:list-item text:style-override="id1-3-2-2-1-2-3-5">
                  <text:number>5.</text:number>
                  <text:p text:style-name="al">Buurtcoöperatie: een bij de KvK ingeschreven organisatie, die is gevestigd in Dieze, met als doelstelling de duurzame ontwikkeling van Dieze en daartoe lidmaatschap met zeggenschap aanbiedt aan de inwoners van Dieze-Oost, PV-systemen verhuurt aan inwoners van Dieze-Oost en daarnaast aanvullende andere diensten binnen Dieze-Oost aanbiedt die bijdragen aan het behalen van de doelstelling van de coöperatie. </text:p>
                </text:list-item>
                <text:list-item text:style-override="id1-3-2-2-1-2-3-6">
                  <text:number>6.</text:number>
                  <text:p text:style-name="al">PV-systeem: photo-voltaische panelen voor de opwekking van elektriciteit + omvormer, benodigde bekabeling en netaansluiting. </text:p>
                </text:list-item>
                <text:list-item text:style-override="id1-3-2-2-1-2-3-7">
                  <text:number>7.</text:number>
                  <text:p text:style-name="al">Huurovereenkomst zonnepanelen: overeenkomst voor de huur van zonnepanelen waarin het aantal panelen wordt vermeld dat wordt geplaatst/gehuurd, de maandelijkse huur en de huurperiode. </text:p>
                </text:list-item>
                <text:list-item text:style-override="id1-3-2-2-1-2-3-8">
                  <text:number>8.</text:number>
                  <text:p text:style-name="al">Regeling Verlaagd Tarief: deze landelijke fiscale regeling wordt ook wel de PostCodeRoos regeling genoemd. Deze regeling biedt vrijstelling van energiebelasting over de energie die de deelnemers in een gezamenlijk project opwekken. Hierbij hoeven de zonnepanelen niet op het eigen dak te liggen, maar kunnen worden geplaatst op daken of grond in de buurt binnen een zogenaamd postcoderoosgebied. Deelnemers ontvangen naar rato van het aantal zonparticipaties jaarlijks een teruggave van energiebelasting die zij betaald hebben over de energie die zij hebben verbruikt.</text:p>
                </text:list-item>
              </text:list>
            </text:section>
            <text:section text:name="artikel_id1-3-2-2-1-3" text:style-name="artikel">
              <text:p text:style-name="artikel_kop_titel"><text:span text:style-name="artikel_kop_label">Artikel 27.2. Subsidiedoel </text:span> </text:p>
              <text:p text:style-name="al">Met deze subsidieregeling wordt beoogd om voor particuliere woning-eigenaren en huurders van particuliere woningen (niet zijnde woningbouwcorporatiewoningen) in Dieze-Oost de drempel te verlagen om mee te doen aan de verduurzaming in de wijk en de mogelijkheid gegeven om de energielasten te verlagen door aanleg en verhuur van PV-panelen op eigen dak of op daken van vastgoed (niet zijnde woningen) met gebruikmaking van de Regeling Verlaagd Tarief. </text:p>
            </text:section>
            <text:section text:name="artikel_id1-3-2-2-1-4" text:style-name="artikel">
              <text:p text:style-name="artikel_kop_titel"><text:span text:style-name="artikel_kop_label">Artikel</text:span> <text:span text:style-name="artikel_kop_nr">27.3.</text:span> Subsidiecriteria </text:p>
              <text:p text:style-name="al">Een subsidie uit hoofde van dit hoofdstuk wordt slechts verstrekt indien: </text:p>
              <text:list text:style-name="id1-3-2-2-1-4-3">
                <text:list-item text:style-override="id1-3-2-2-1-4-3-1">
                  <text:number>1.</text:number>
                  <text:p text:style-name="al">De subsidiegerechtigde lid is van een buurtcoöperatie, en een huurovereenkomst heeft afgesloten met deze buurtcoöperatie voor de verhuur van een PV-systeem op eigen dak of op een dak van vastgoed (niet zijnde woningen) met gebruikmaking van de Regeling Verlaagd Tarief. </text:p>
                </text:list-item>
                <text:list-item text:style-override="id1-3-2-2-1-4-3-2">
                  <text:number>2.</text:number>
                  <text:p text:style-name="al">Op het adres van de subsidiegerechtigde nog geen subsidie uit hoofde van dit hoofdstuk is verstrekt. </text:p>
                </text:list-item>
                <text:list-item text:style-override="id1-3-2-2-1-4-3-3">
                  <text:number>3.</text:number>
                  <text:p text:style-name="al">Voor het PV-systeem eveneens geen andere financiële bijdrage is verkregen. </text:p>
                </text:list-item>
                <text:list-item text:style-override="id1-3-2-2-1-4-3-4">
                  <text:number>4.</text:number>
                  <text:p text:style-name="al">Uit de huurovereenkomst zonnepanelen blijkt dat minimaal 6 m² aan panelen wordt geplaatst en gehuurd.</text:p>
                </text:list-item>
                <text:list-item text:style-override="id1-3-2-2-1-4-3-5">
                  <text:number>5.</text:number>
                  <text:p text:style-name="al">Uit de overeenkomst voor beschikbaarstelling dak blijkt dat er overeenstemming is tussen de buurtcoöperatie en de VVE of eigenaar grondgebonden woning of eigenaar vastgoed (niet zijnde woningen) over het gebruik van het dak voor de plaatsing en verhuur van het PV-systeem. </text:p>
                </text:list-item>
                <text:list-item text:style-override="id1-3-2-2-1-4-3-6">
                  <text:number>6.</text:number>
                  <text:p text:style-name="al">Uit deze overeenkomst voor beschikbaarstelling dak blijkt dat de zonnepanelen minimaal 15 jaar na de subsidievaststelling eigendom zijn en blijven van de buurtcoöperatie en de PV-panelen ten minste vijf jaar na de subsidievaststelling geplaatst moeten blijven op het aangegeven adres, ook bij verkoop van de woning of het vastgoed (niet zijnde woningen).</text:p>
                </text:list-item>
              </text:list>
            </text:section>
            <text:section text:name="artikel_id1-3-2-2-1-5" text:style-name="artikel">
              <text:p text:style-name="artikel_kop_titel"><text:span text:style-name="artikel_kop_label">Artikel</text:span> <text:span text:style-name="artikel_kop_nr">27.4.</text:span> Subsidiemethodiek </text:p>
              <text:p text:style-name="al">De subsidie bedraagt € 325,- per paneel van circa 1,5 m² met een minimum van €1.300,- (voor 4 panelen van in totaal 6m2 ) en een maximum van € 1.950,- (voor 6 panelen van in totaal 9m2) per adres; de subsidie moet worden aangewend om te participeren in een aansluiting op een PV-systeem via een huurconstructie met een verhuurder, zijnde een buurtcoöperatie. </text:p>
            </text:section>
            <text:section text:name="artikel_id1-3-2-2-1-6" text:style-name="artikel">
              <text:p text:style-name="artikel_kop_titel"><text:span text:style-name="artikel_kop_label">Artikel</text:span> <text:span text:style-name="artikel_kop_nr">27.5.</text:span> Subsidieplafond </text:p>
              <text:list text:style-name="id1-3-2-2-1-6-2">
                <text:list-item text:style-override="id1-3-2-2-1-6-2-1">
                  <text:number>1.</text:number>
                  <text:p text:style-name="al">Burgemeester en wethouders stellen een subsidieplafond van € 260.000,- voor deze subsidieregeling vast. </text:p>
                </text:list-item>
                <text:list-item text:style-override="id1-3-2-2-1-6-2-2">
                  <text:number>2.</text:number>
                  <text:p text:style-name="al">Subsidieaanvragen worden behandeld in volgorde van datum van ontvangst.</text:p>
                </text:list-item>
              </text:list>
            </text:section>
            <text:section text:name="artikel_id1-3-2-2-1-7" text:style-name="artikel">
              <text:p text:style-name="artikel_kop_titel"><text:span text:style-name="artikel_kop_label">Artikel</text:span> <text:span text:style-name="artikel_kop_nr">27.6.</text:span> Procedure </text:p>
              <text:p text:style-name="al">
              <text:span text:style-name="nadrukcur">Aanvraag tot subsidieverlening </text:span>
            </text:p>
              <text:list text:style-name="id1-3-2-2-1-7-3">
                <text:list-item text:style-override="id1-3-2-2-1-7-3-1">
                  <text:number>1.</text:number>
                  <text:p text:style-name="al">De aanvraag tot subsidieverlening wordt namens de subsidiegerechtigde ingediend door de buurtcoöperatie. </text:p>
                </text:list-item>
                <text:list-item text:style-override="id1-3-2-2-1-7-3-2">
                  <text:number>2.</text:number>
                  <text:p text:style-name="al">De aanvraag wordt gedaan door middel van volledige invulling en ondertekening van een aanvraagformulier dat door het College van B en W is vastgesteld. </text:p>
                </text:list-item>
              </text:list>
              <text:p text:style-name="al">
              <text:span text:style-name="nadrukcur">Indieningsvereisten </text:span>
            </text:p>
              <text:list text:style-name="id1-3-2-2-1-7-5">
                <text:list-item text:style-override="id1-3-2-2-1-7-5-1">
                  <text:number>3.</text:number>
                  <text:p text:style-name="al">De aanvraag wordt ingediend per adres woning of vastgoed (niet zijnde woningen) waarop de panelen worden geplaatst incl. een overeenkomst voor beschikbaarstelling dak door eigenaar of VVE en gaat per woning waarvoor de subsidie wordt aangevraagd vergezeld van:</text:p>
                  <text:list text:style-name="id1-3-2-2-1-7-5-1-3">
                    <text:list-item text:style-override="id1-3-2-2-1-7-5-1-3-1">
                      <text:number>a.</text:number>
                      <text:p text:style-name="al">Een bewijs van lidmaatschap van de buurtcoöperatie,</text:p>
                    </text:list-item>
                    <text:list-item text:style-override="id1-3-2-2-1-7-5-1-3-2">
                      <text:number>b.</text:number>
                      <text:p text:style-name="al">Een huurovereenkomst met deze buurtcoöperatie voor de huur van zonnepanelen,</text:p>
                    </text:list-item>
                    <text:list-item text:style-override="id1-3-2-2-1-7-5-1-3-3">
                      <text:number>c.</text:number>
                      <text:p text:style-name="al">Een ondertekende verklaring dat de subsidie namens de subsidiegerechtigde door de buurtcoöperatie wordt aangevraagd en geïnd.</text:p>
                    </text:list-item>
                  </text:list>
                </text:list-item>
              </text:list>
              <text:p text:style-name="al">
              <text:span text:style-name="nadrukcur">De subsidieverlening </text:span>
            </text:p>
              <text:list text:style-name="id1-3-2-2-1-7-7">
                <text:list-item text:style-override="id1-3-2-2-1-7-7-1">
                  <text:number>4.</text:number>
                  <text:p text:style-name="al">Burgemeester en wethouders nemen binnen vier weken een besluit op de aanvraag tot subsidieverlening. </text:p>
                </text:list-item>
                <text:list-item text:style-override="id1-3-2-2-1-7-7-2">
                  <text:number>5.</text:number>
                  <text:p text:style-name="al">Burgemeester en wethouders leggen de verplichting op dat de plaatsing en aansluiting van het PV systeem binnen vier maanden na subsidieverlening is voltooid; Burgemeester en wethouders kunnen de termijn van vier maanden op verzoek van de aanvrager verlengen met een periode van maximaal 20 maanden indien voorafgaand aan plaatsing van het PV-systeem dakonderhoud of andere relevante onderhouds- of verbouwactiviteiten staan gepland. </text:p>
                </text:list-item>
              </text:list>
              <text:p text:style-name="al">
              <text:span text:style-name="nadrukcur">Aanvraag tot Vaststelling van de subsidie </text:span>
            </text:p>
              <text:list text:style-name="id1-3-2-2-1-7-9">
                <text:list-item text:style-override="id1-3-2-2-1-7-9-1">
                  <text:number>6.</text:number>
                  <text:p text:style-name="al">De aanvraag van een besluit tot Vaststelling van de subsidie wordt namens de in artikel 3, lid 1 genoemde subsidiegerechtigde ingediend door de buurtcoöperatie. </text:p>
                </text:list-item>
                <text:list-item text:style-override="id1-3-2-2-1-7-9-2">
                  <text:number>7.</text:number>
                  <text:p text:style-name="al">De aanvraag wordt gedaan door middel van volledige invulling en ondertekening van een aanvraagformulier dat door het College van B en W is vastgesteld. </text:p>
                </text:list-item>
              </text:list>
              <text:p text:style-name="al">
              <text:span text:style-name="nadrukcur">Indieningsvereisten </text:span>
            </text:p>
              <text:list text:style-name="id1-3-2-2-1-7-11">
                <text:list-item text:style-override="id1-3-2-2-1-7-11-1">
                  <text:number>8.</text:number>
                  <text:p text:style-name="al">De aanvraag van een besluit tot Vaststelling van de subsidie wordt gedaan binnen vier maanden na de datum van subsidieverlening, dan wel binnen de periode die Burgemeester en wethouders in het besluit op de aanvraag tot subsidieverlening op verzoek van de aanvrager op grond van art. 6.5 hebben toegekend. </text:p>
                </text:list-item>
                <text:list-item text:style-override="id1-3-2-2-1-7-11-2">
                  <text:number>9.</text:number>
                  <text:p text:style-name="al">De aanvraag wordt ingediend per adres woning of vastgoed (niet zijnde woningen) waarop de panelen zijn geplaatst vergezeld van een bewijs van oplevering van het PV-systeem, waarin een opgave van het aantal geplaatste panelen, een duidelijke foto van de geplaatste en geïnstalleerde panelen en, indien sprake is van toepassing Regeling verlaagd tarief, een kopie van de afgegeven ‘certificaten voor verdeling van energie’. </text:p>
                </text:list-item>
              </text:list>
              <text:p text:style-name="al">
              <text:span text:style-name="nadrukcur">Het Besluit tot Vaststelling van de subsidie </text:span>
            </text:p>
              <text:list text:style-name="id1-3-2-2-1-7-13">
                <text:list-item text:style-override="id1-3-2-2-1-7-13-1">
                  <text:number>10.</text:number>
                  <text:p text:style-name="al">Burgemeester en wethouders nemen binnen vier weken een besluit op de aanvraag tot vaststelling van de subsidie. </text:p>
                </text:list-item>
                <text:list-item text:style-override="id1-3-2-2-1-7-13-2">
                  <text:number>11.</text:number>
                  <text:p text:style-name="al">Burgemeester en wethouders zijn bevoegd om te controleren dat het PV-systeem is aangelegd overeenkomstig de gegevens die ten grondslag liggen aan de huurovereenkomst. </text:p>
                </text:list-item>
              </text:list>
            </text:section>
            <text:section text:name="artikel_id1-3-2-2-1-8" text:style-name="artikel">
              <text:p text:style-name="artikel_kop_titel"><text:span text:style-name="artikel_kop_label">Artikel</text:span> <text:span text:style-name="artikel_kop_nr">27.7.</text:span> Inwerkingtreding en looptijd regeling </text:p>
              <text:p text:style-name="al">Deze subsidieregeling treedt in werking de dag na bekendmaking en heeft een looptijd tot 31 december 2020. </text:p>
            </text:section>
            <text:p text:style-name="hoofdstuk_bottom"/>
          </text:section>
          <text:section text:name="hoofdstuk_id1-3-2-2-2" text:style-name="hoofdstuk">
            <text:p text:style-name="hoofdstuk_kop"><text:span text:style-name="label"/> <text:span text:style-name="nr"/> Artikelsgewijze toelichting</text:p>
            <text:section text:name="artikel_id1-3-2-2-2-2" text:style-name="artikel">
              <text:p text:style-name="artikel_kop_titel"><text:span text:style-name="artikel_kop_label"/> <text:span text:style-name="artikel_kop_nr"/> Art 27.3 lid 3 </text:p>
              <text:p text:style-name="al">Indien voor het PV-systeem een andere financiële bijdrage is verkregen, komt deze niet in aanmerking voor een subsidie uit hoofde van deze regeling Duurzame Ontwikkeling Dieze-Oost.. Met een andere financiële bijdrage wordt gedoeld op provinciale duurzaamheidssubsidies of –leningen ten behoeve van het PV-systeem of bijzondere grondexploitatieconstructies. </text:p>
              <text:p text:style-name="al">In geval van twijfel is het raadzaam van te voren contact op te nemen met de gemeente, afdeling Subsidieloket.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9 oktober 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26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ZWO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269</meta:user-defined>
    <meta:user-defined meta:name="OVERHEIDop.GmbID/DC.identifier">gmb-2018-233269</meta:user-defined>
    <meta:user-defined meta:name="OVERHEID.TaxonomieBeleidsagenda/OVERHEID.category">Financiën | Organisatie en beleid</meta:user-defined>
    <meta:user-defined meta:name="OVERHEID.Gemeente/DC.spatial">Zwolle</meta:user-defined>
    <meta:user-defined meta:name="DC.source">artikel 149 van de Gemeentewet;1.0:c:BWBR0005416&amp;artikel=149&amp;g=2017-01-01</meta:user-defined>
    <meta:user-defined meta:name="OVERHEIDop.referentienummer">rb 2018-10.29</meta:user-defined>
    <meta:user-defined meta:name="DCTERMS.alternative">Algemene Subsidieverordening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22CB 51</meta:user-defined>
    <meta:user-defined meta:name="OVERHEIDop.woonplaats">Zwolle</meta:user-defined>
    <meta:user-defined meta:name="OVERHEIDop.straatnaam">Van Schoonhovenstraat</meta:user-defined>
    <meta:user-defined meta:name="xs:date/OVERHEIDop.startdatum">2018-11-03</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038_4</meta:user-defined>
    <meta:user-defined meta:name="OVERHEIDop.externeBijlage">Kaart subsidieregeling Diezerpoort|exb-2018-63763</meta:user-defined>
    <meta:user-defined meta:name="OVERHEID.EPSG28992/DC.spatial">204071 504102</meta:user-defined>
    <meta:user-defined meta:name="OVERHEIDop.versieInformatie"/>
  </office:meta>
</office:document-meta>
</file>