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erstbomen op de parkeerplaats bij de Vechtensteinlaan in Maarssen van 4 tot en met 20 december 2018</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de verkoop van kerstbomen op de parkeerplaats bij de Vechtensteinlaan in Maarssen van 4 tot en met 20 december 2018</text:p>
            <text:p text:style-name="common-al">Zaaknummer:Z/18/147068</text:p>
            <text:p text:style-name="common-al">Verzenddatum:26-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26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6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kerstbomen op de parkeerplaats bij de Vechtensteinlaan in Maarssen van 4 tot en met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68</meta:user-defined>
    <meta:user-defined meta:name="OVERHEIDop.GmbID/DC.identifier">gmb-2018-2332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CL 72</meta:user-defined>
    <meta:user-defined meta:name="OVERHEIDop.woonplaats">Maarssen</meta:user-defined>
    <meta:user-defined meta:name="OVERHEIDop.straatnaam">Vechtenstein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766 461282</meta:user-defined>
    <meta:user-defined meta:name="OVERHEIDop.versieInformatie"/>
  </office:meta>
</office:document-meta>
</file>