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Tributeparty, 15 december 2018, hotel Millings Centrum (Heerbaan 186,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hotel Millings Centrum, gelegen aan de Heerbaan 186 in Millingen aan de Rijn. Het betreft de volgende dag en activiteit:</text:p>
            <text:p text:style-name="common-al">- 15 december 2018: Tributeparty van 14.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26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Tributeparty, 15 december 2018, hotel Millings Centrum (Heerbaan 186,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67</meta:user-defined>
    <meta:user-defined meta:name="OVERHEIDop.GmbID/DC.identifier">gmb-2018-2332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W 186</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04 430984</meta:user-defined>
    <meta:user-defined meta:name="OVERHEIDop.versieInformatie"/>
  </office:meta>
</office:document-meta>
</file>