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onenburgsingel 45, 2135 GA, vervangen van het kozijn op de 1e verdieping aan de voorzijde van de woning, verzenddatum 30-10-2018, zaaknummer 2826846, olonummer 3956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6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choonenburgsingel 45, 2135 GA, vervangen van het kozijn op de 1e verdieping aan de voorzijde van de woning, verzenddatum 30-10-2018, zaaknummer 2826846, olonummer 3956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66</meta:user-defined>
    <meta:user-defined meta:name="OVERHEIDop.GmbID/DC.identifier">gmb-2018-233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A 45</meta:user-defined>
    <meta:user-defined meta:name="OVERHEIDop.woonplaats">Hoofddorp</meta:user-defined>
    <meta:user-defined meta:name="OVERHEIDop.straatnaam">Schoonenburg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31 479956</meta:user-defined>
    <meta:user-defined meta:name="OVERHEIDop.versieInformatie"/>
  </office:meta>
</office:document-meta>
</file>