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planten en boeketten bij het station in Breukelen</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5:18 van de APV voor de verkoop van bloemen, planten en boeketten bij het station in Breukelen, in de periode van 15 oktober 2018 tot en met 15 oktober 2019 van maandag tot en met zaterdag.</text:p>
            <text:p text:style-name="common-al">Zaaknummer:Z/18/142494-D/18/107066</text:p>
            <text:p text:style-name="common-al">Verzenddatum: 11 oktober 2018</text:p>
            <text:p text:style-name="common-al">Wijziging standplaatsvergunning is verleend op grond van art. 1.6 onder b van de APV in die zin dat de vergunning geldig is van 23 oktober 2018 tot en met 23 oktober 2019.</text:p>
            <text:p text:style-name="common-al">Zaaknummer Z/18/142494-D/18/117137</text:p>
            <text:p text:style-name="common-al">Verzenddatum:24 oktober 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2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bloemen, planten en boeketten bij het station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64</meta:user-defined>
    <meta:user-defined meta:name="OVERHEIDop.GmbID/DC.identifier">gmb-2018-23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306 464834</meta:user-defined>
    <meta:user-defined meta:name="OVERHEIDop.versieInformatie"/>
  </office:meta>
</office:document-meta>
</file>