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emsterstraat 3, 2131 ZA, uitbreiden van de woning, verzenddatum 30-10-2018, zaaknummer 2806199, olonummer 3874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6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eemsterstraat 3, 2131 ZA, uitbreiden van de woning, verzenddatum 30-10-2018, zaaknummer 2806199, olonummer 38742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63</meta:user-defined>
    <meta:user-defined meta:name="OVERHEIDop.GmbID/DC.identifier">gmb-2018-23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A 3</meta:user-defined>
    <meta:user-defined meta:name="OVERHEIDop.woonplaats">Hoofddorp</meta:user-defined>
    <meta:user-defined meta:name="OVERHEIDop.straatnaam">Beems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51 480329</meta:user-defined>
    <meta:user-defined meta:name="OVERHEIDop.versieInformatie"/>
  </office:meta>
</office:document-meta>
</file>