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jtvliet 39, 2134 WD, plaatsen van een tuinkamer, verzenddatum 29-10-2018, zaaknummer 2776473, olonummer 38496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6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Wijtvliet 39, 2134 WD, plaatsen van een tuinkamer, verzenddatum 29-10-2018, zaaknummer 2776473, olonummer 3849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62</meta:user-defined>
    <meta:user-defined meta:name="OVERHEIDop.GmbID/DC.identifier">gmb-2018-23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D 39</meta:user-defined>
    <meta:user-defined meta:name="OVERHEIDop.woonplaats">Hoofddorp</meta:user-defined>
    <meta:user-defined meta:name="OVERHEIDop.straatnaam">Wijtvli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18 480221</meta:user-defined>
    <meta:user-defined meta:name="OVERHEIDop.versieInformatie"/>
  </office:meta>
</office:document-meta>
</file>