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Vrijwilligers Jaarfeest, 23 november 2018, TV Groesbeek (Cranenburgsestraat 23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van TV Groesbeek op het terrein, gelegen aan de Cranenburgsestraat 23a te Groesbeek. Het betreft de volgende dag en activiteit:</text:p>
            <text:p text:style-name="common-al">- 23 november 2018: Vrijwilligers Jaarfeest van 20.00 uur tot 01.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nov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2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Vrijwilligers Jaarfeest, 23 november 2018, TV Groesbeek (Cranenburgsestraat 23a,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59</meta:user-defined>
    <meta:user-defined meta:name="OVERHEIDop.GmbID/DC.identifier">gmb-2018-233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23a</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93 421543</meta:user-defined>
    <meta:user-defined meta:name="OVERHEIDop.versieInformatie"/>
  </office:meta>
</office:document-meta>
</file>