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oogie Nights en Q-Music Foute Party, 22 juni en 5 oktober 2019, Fletcher Parkhotel Val Monte (Oude Holleweg 5,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Fletcher Parkhotel Val Monte, gelegen aan de Oude Holleweg 5 te Berg en Dal. Het betreft de volgende dagen en activiteiten:</text:p>
            <text:p text:style-name="common-al">- 22 juni 2019: Boogie Nights van 20.30 uur tot 01.00 uur.</text:p>
            <text:p text:style-name="common-al">- 5 oktober 2019: Q-Music Foute Party van 20.30 uur tot 01.00 uur.</text:p>
            <text:p text:style-name="common-al">Op bovengenoemde dagen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25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Boogie Nights en Q-Music Foute Party, 22 juni en 5 oktober 2019, Fletcher Parkhotel Val Monte (Oude Holleweg 5,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58</meta:user-defined>
    <meta:user-defined meta:name="OVERHEIDop.GmbID/DC.identifier">gmb-2018-233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A 5</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87 426397</meta:user-defined>
    <meta:user-defined meta:name="OVERHEIDop.versieInformatie"/>
  </office:meta>
</office:document-meta>
</file>