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: 40UP Party, 6 april en 26 oktober 2019, hotel-restaurant Erica (Molenbosweg 17,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grond van de Algemene Plaatselijke Verordening een kennisgeving incidentele festiviteit is ontvangen voor een activiteit op het terrein van hotel-restaurant Erica, gelegen aan de Molenbosweg 17 te Berg en Dal. Het betreft de volgende dagen en activiteiten:</text:p>
            <text:p text:style-name="common-al">- 6 april 2019: 40UP Party van 20.00 uur tot 01.00 uur.</text:p>
            <text:p text:style-name="common-al">- 26 oktober 2019: 40UP Party van 20.00 uur tot 01.00 uur.</text:p>
            <text:p text:style-name="common-al">Op bovengenoemde dagen geldt een verruimde norm voor (muziek)geluid. Voor nadere inlichtingen kunt u contact opnemen met de afdeling Beleid, telefoonnummer 1402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esbeek,</text:span>
            <text:span text:style-name="datum">1 november 2018</text:span>
          </text:p>
          </text:section>
          <text:section text:name="ondertekening_id1-3-2-2-2">
            <text:p><text:span text:style-name="functie">Het college van burgemeester en wethouders van de gemeente Berg en Dal,</text:span></text:p>
            <text:p><text:span text:style-name="deze">Namens deze:</text:span></text:p>
            <text:p><text:span text:style-name="ondertekening_naam">
            <text:span text:style-name="voornaam">Mw. W. Bodewes,</text:span>
            <text:span text:style-name="achternaam">Manager afdeling Belei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3325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5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5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cidentele festiviteit: 40UP Party, 6 april en 26 oktober 2019, hotel-restaurant Erica (Molenbosweg 17, Berg en D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257</meta:user-defined>
    <meta:user-defined meta:name="OVERHEIDop.GmbID/DC.identifier">gmb-2018-2332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1BA 17</meta:user-defined>
    <meta:user-defined meta:name="OVERHEIDop.woonplaats">Berg en Dal</meta:user-defined>
    <meta:user-defined meta:name="OVERHEIDop.straatnaam">Molenbosweg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0899 426058</meta:user-defined>
    <meta:user-defined meta:name="OVERHEIDop.versieInformatie"/>
  </office:meta>
</office:document-meta>
</file>