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7 0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18 met zaaknummer <text:span text:style-name="nadrukvet">M-SLM180300 </text:span>voor extra melding verwijderen asbest op de locatie <text:span text:style-name="nadrukvet">Schependijk 37 01 in Terneuzen</text:span>.</text:p>
            <text:p text:style-name="common-al">De sloopmelding is op 30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2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7 0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253</meta:user-defined>
    <meta:user-defined meta:name="OVERHEIDop.GmbID/DC.identifier">gmb-2018-23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