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plaatsen verlichting Vereniging ter Bevordering van het Toerisme in Ter Apel: ontheffing voor het plaatsen van verlichting aan zes bruggen in Ter Apel in de periode van 28 november t/m 28 decem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vergunning is verleend. </text:p>
            <text:p text:style-name="common-al">Ontheffing plaatsen verlichting o.g.v. artikel 2:10 APV, ontheffing voor het plaatsen van verlichting aan zes bruggen in Ter Apel in de periode van 28 november t/m 28 december 2018;</text:p>
            <text:p text:style-name="common-al">Locatie: Ter Apel;</text:p>
            <text:p text:style-name="common-al">Verzenddatum: 16 oktober 2018.</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30-10-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325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5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5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plaatsen verlichting Vereniging ter Bevordering van het Toerisme in Ter Apel: ontheffing voor het plaatsen van verlichting aan zes bruggen in Ter Apel in de periode van 28 november t/m 28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51</meta:user-defined>
    <meta:user-defined meta:name="OVERHEIDop.GmbID/DC.identifier">gmb-2018-2332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JB 31 wink</meta:user-defined>
    <meta:user-defined meta:name="OVERHEIDop.woonplaats">Ter Apel</meta:user-defined>
    <meta:user-defined meta:name="OVERHEIDop.straatnaam">Hoofd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880 544263</meta:user-defined>
    <meta:user-defined meta:name="OVERHEIDop.versieInformatie"/>
  </office:meta>
</office:document-meta>
</file>