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Oost Groninger Snackwagen: tijdelijke standplaatsvergunning t.b.v. verkoop van oliebollen op 30 en 31 dec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vergunning is verleend: </text:p>
            <text:p text:style-name="common-al">Standplaats o.g.v. art. 5:18 APV t.b.v. verkoop van oliebollen op 30 en 1 december 2018;</text:p>
            <text:p text:style-name="common-al">Locatie: Hoofdweg 29 te Bellingwolde (Coop);</text:p>
            <text:p text:style-name="common-al">Verzenddatum: 16 okto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24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4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4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 Oost Groninger Snackwagen: tijdelijke standplaatsvergunning t.b.v. verkoop van oliebollen op 30 en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48</meta:user-defined>
    <meta:user-defined meta:name="OVERHEIDop.GmbID/DC.identifier">gmb-2018-2332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E 157a</meta:user-defined>
    <meta:user-defined meta:name="OVERHEIDop.woonplaats">Bellingwolde</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783 570906</meta:user-defined>
    <meta:user-defined meta:name="OVERHEIDop.versieInformatie"/>
  </office:meta>
</office:document-meta>
</file>