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kter Rupertlaan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8 een besluit genomen op de aanvraag met zaaknummer OV-2018-0466 voor een omgevingsvergunning voor het maken van een doorbraak en het aanbrengen van een staalconstructie in de woning op locatie Dokter Rupertlaan 2 in Soest.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25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24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4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4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kter Rupertlaan 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46</meta:user-defined>
    <meta:user-defined meta:name="OVERHEIDop.GmbID/DC.identifier">gmb-2018-233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N 3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79.89 466596.32</meta:user-defined>
    <meta:user-defined meta:name="OVERHEIDop.versieInformatie"/>
  </office:meta>
</office:document-meta>
</file>