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 medewerker Bureau Burgerlijke stand &amp; Vreemdelingen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urgerzaken / Domein Bedrijfsvoering en Diensten,</text:p>
            <text:p text:style-name="al"/>
            <text:p text:style-name="al">Gelet op artikel 10:9 van de Algemene wet bestuursrecht,</text:p>
            <text:p text:style-name="al"/>
            <text:p text:style-name="al">Overwegende </text:p>
            <text:p text:style-name="al"/>
            <text:p text:style-name="al">dat door burgemeester en wethouders en de burgemeester van de gemeente Purmerend aan de teammanagers mandaat, volmacht en machtiging is verleend om de in het Mandaat- en machtigingsbesluit Purmerend 2018 bedoelde besluiten te nemen en andere handelingen te verrichten;</text:p>
            <text:p text:style-name="al"/>
            <text:p text:style-name="al">dat bij bovengenoemd besluit ondermandaat, ondervolmacht en ondermachtiging is toegestaan;</text:p>
            <text:p text:style-name="al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ndermandaat te verlenen aan de medewerker Bureau Burgerlijke stand &amp; Vreemdelingenzaken om, met inachtneming van de in het Mandaat- en machtigingsbesluit Purmerend 2018 opgenomen instructies:</text:p>
            <text:list text:style-name="id1-3-2-2-1-3">
              <text:list-item text:style-override="id1-3-2-2-1-3-1">
                <text:number>-</text:number>
                <text:p text:style-name="al"> het nemen van <text:span text:style-name="nadrukcur">positieve</text:span> besluiten ter verkrijging van het Nederlanderschap door optie.</text:p>
              </text:list-item>
              <text:list-item text:style-override="id1-3-2-2-1-3-2">
                <text:number>-</text:number>
                <text:p text:style-name="al"> het <text:span text:style-name="nadrukcur">positief</text:span> besluiten op aanvragen verstrekken kiezerspas, vervangende stempas en volmacht en afleggen ondersteuningsverklaringen.</text:p>
                <text:p text:style-name="al"/>
              </text:list-item>
            </text:list>
            <text:p text:style-name="al">Ondermachtiging te verlenen aan </text:p>
            <text:list text:style-name="id1-3-2-2-1-5">
              <text:list-item text:style-override="id1-3-2-2-1-5-1">
                <text:number>-</text:number>
                <text:p text:style-name="al">
                <text:span text:style-name="nadrukvet">Nancy Smid-Kuhlman</text:span>
              </text:p>
              </text:list-item>
              <text:list-item text:style-override="id1-3-2-2-1-5-2">
                <text:number>-</text:number>
                <text:p text:style-name="al">
                <text:span text:style-name="nadrukvet"> Anja Verduin</text:span>
              </text:p>
              </text:list-item>
              <text:list-item text:style-override="id1-3-2-2-1-5-3">
                <text:number>-</text:number>
                <text:p text:style-name="al">
                <text:span text:style-name="nadrukvet"> René Panhuis</text:span>
              </text:p>
              </text:list-item>
              <text:list-item text:style-override="id1-3-2-2-1-5-4">
                <text:number>-</text:number>
                <text:p text:style-name="al">
                <text:span text:style-name="nadrukvet"> Inge Ronde</text:span>
              </text:p>
              </text:list-item>
            </text:list>
            <text:p text:style-name="al">om, met inachtneming van de in het Mandaat- en machtigingsbesluit Purmerend 2018 opgenomen instructies:</text:p>
            <text:list text:style-name="id1-3-2-2-1-7">
              <text:list-item text:style-override="id1-3-2-2-1-7-1">
                <text:number>-</text:number>
                <text:p text:style-name="al"> aangifte te doen van jegens de gemeente strafbare feit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urmerend, 1 november 2018</text:span></text:p>
            <text:p><text:span text:style-name="functie"/></text:p>
            <text:p><text:span text:style-name="functie">De teammanager Burgerzaken,</text:span></text:p>
            <text:p><text:span text:style-name="ondertekening_naam">
            <text:span text:style-name="voornaam"> P.L.A.</text:span>
            <text:span text:style-name="achternaam">Kra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24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 medewerker Bureau Burgerlijke stand &amp; Vreemdelingen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45</meta:user-defined>
    <meta:user-defined meta:name="OVERHEIDop.GmbID/DC.identifier">gmb-2018-2332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artikel 10:9 van de Algemene wet bestuursrecht;1.0:c:BWBR0005537&amp;artikel=10%3A9&amp;g=2018-09-19</meta:user-defined>
    <meta:user-defined meta:name="OVERHEIDop.referentienummer">1446028</meta:user-defined>
    <meta:user-defined meta:name="DCTERMS.alternative">Ondermandaat medewerker Bureau Burgerlijke stand &amp; Vreemdelingen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11-02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3700_1</meta:user-defined>
    <meta:user-defined meta:name="OVERHEIDop.versieInformatie"/>
  </office:meta>
</office:document-meta>
</file>