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Oosteinderweg 3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782</text:span>
          </text:p>
            <text:p text:style-name="common-al">Gemeente Aalsmeer heeft op 1 november 2018 een besluit genomen op de aanvraag exploitatievergunning met terras horeca-inrichting voor Cacio e Pepe. De locatie is Oosteinderweg 387 in Aalsmeer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24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4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4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toegekend - Oosteinderweg 38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3243</meta:user-defined>
    <meta:user-defined meta:name="OVERHEIDop.GmbID/DC.identifier">gmb-2018-233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Z 38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35.29 477623.95</meta:user-defined>
    <meta:user-defined meta:name="OVERHEIDop.versieInformatie"/>
  </office:meta>
</office:document-meta>
</file>