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m vuur te stoken te Oud Wedderveen C5, Wedde: dhr. H.W.G. Bödeker (datum verzending: 18 oktober 2018)</text:p>
      <text:section text:name="zakelijke-mededeling_id1-3-2" text:style-name="zakelijke-mededeling">
        <text:section text:name="zakelijke-mededeling-tekst_id1-3-2-1" text:style-name="zakelijke-mededeling-tekst">
          <text:section text:name="tekst_id1-3-2-1-1" text:style-name="tekst">
            <text:p text:style-name="common-al">Ontheffing verbod om vuur te stoken o.g.v. artikel 5:34;</text:p>
            <text:p text:style-name="common-al">Locatie: Oud Wedderveen C5 te Wedde;</text:p>
            <text:p text:style-name="common-al">Verzenddatum: 18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2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bod om vuur te stoken te Oud Wedderveen C5, Wedde: dhr. H.W.G. Bödeker (datum verzending: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42</meta:user-defined>
    <meta:user-defined meta:name="OVERHEIDop.GmbID/DC.identifier">gmb-2018-233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X 2</meta:user-defined>
    <meta:user-defined meta:name="OVERHEIDop.woonplaats">Wedde</meta:user-defined>
    <meta:user-defined meta:name="OVERHEIDop.straatnaam">Oud Wedderve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527 566276</meta:user-defined>
    <meta:user-defined meta:name="OVERHEIDop.versieInformatie"/>
  </office:meta>
</office:document-meta>
</file>